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50%"/>
      <style:text-properties style:font-name="Garamon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margin-top="0.212cm" fo:margin-bottom="0cm" fo:line-height="0.564cm" fo:text-align="start" style:justify-single-word="false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</style:style>
    <style:style style:name="P12" style:family="paragraph" style:parent-style-name="List_20_Paragraph">
      <style:paragraph-properties fo:margin-left="0cm" fo:margin-right="0cm" fo:line-height="115%" fo:text-indent="0cm" style:auto-text-indent="false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4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Garamond"/>
    </style:style>
    <style:style style:name="P15" style:family="paragraph" style:parent-style-name="Title" style:master-page-name="Standard">
      <style:paragraph-properties style:page-number="auto" fo:break-before="pag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style:font-name="Garamon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tyle="italic" fo:font-weight="bold" style:font-style-asian="italic" style:font-weight-asian="bold"/>
    </style:style>
    <style:style style:name="T4" style:family="text">
      <style:text-properties style:font-name="Garamond" style:text-underline-style="solid" style:text-underline-width="auto" style:text-underline-color="font-color"/>
    </style:style>
    <style:style style:name="T5" style:family="text">
      <style:text-properties style:font-name="Garamond" style:font-name-complex="Times New Roman2"/>
    </style:style>
    <style:style style:name="T6" style:family="text">
      <style:text-properties style:font-name="Garamond" fo:font-weight="bold" style:font-weight-asian="bold"/>
    </style:style>
    <style:style style:name="T7" style:family="text">
      <style:text-properties style:font-name="Garamond" fo:font-weight="bold" style:font-weight-asian="bold" style:font-name-complex="Times New Roman2"/>
    </style:style>
    <style:style style:name="T8" style:family="text">
      <style:text-properties style:font-name="Garamond" fo:font-weight="bold" style:font-weight-asian="bold" style:font-name-complex="Times New Roman2" style:font-weight-complex="bold"/>
    </style:style>
    <style:style style:name="T9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Scheda di sintesi sulla rilevazione degli OIV o organismi con funzioni analoghe</text:span></text:h>
      <text:p text:style-name="P9"/>
      <text:p text:style-name="P11"><text:span text:style-name="T3">Data di svolgimento della rilevazione</text:span></text:p>
      <text:p text:style-name="P12"><text:span text:style-name="T1">Dal 18 al 19 aprile 2019</text:span></text:p>
      <text:p text:style-name="P10"/>
      <text:p text:style-name="P14"/>
      <text:p text:style-name="P11"><text:span text:style-name="T3">Procedure e modalità seguite per la rilevazione </text:span></text:p>
      <text:p text:style-name="P13"><text:span text:style-name="T1">Indicare il procedimento e le modalità seguite per condurre la rilevazione.</text:span></text:p>
      <text:p text:style-name="P1"><text:span text:style-name="T1">A titolo esemplificativo e non esaustivo, si indicano alcune modalità, non alternative fra loro, che potrebbero essere seguite:</text:span></text:p>
      <text:list xml:id="list37472942" text:style-name="WWNum3">
        <text:list-item>
          <text:p text:style-name="P2"><text:span text:style-name="T1">verifica dell’attività svolta dal Responsabile della prevenzione della corruzione e della trasparenza per riscontrare l’adempimento degli obblighi di pubblicazione;</text:span></text:p>
        </text:list-item>
        <text:list-item>
          <text:p text:style-name="P2"><text:span text:style-name="T1">verifica diretta sul sito istituzionale, anche attraverso l’utilizzo di supporti informatici.</text:span></text:p>
        </text:list-item>
      </text:list>
      <text:p text:style-name="P3"/>
      <text:p text:style-name="P6"><text:span text:style-name="T3">Aspetti critici riscontrati nel corso della rilevazione</text:span></text:p>
      <text:p text:style-name="P6"><text:span text:style-name="T1">Nessuno in particolare</text:span></text:p>
      <text:p text:style-name="P4"/>
      <text:p text:style-name="P6"><text:span text:style-name="T3">Eventuale documentazione da allegare</text:span></text:p>
      <text:p text:style-name="P6"><text:span text:style-name="T1">Nessuna</text:span><text:bookmark text:name="_GoBack"/></text:p>
      <text:p text:style-name="P5"/>
      <text:p text:style-name="P8"><text:span text:style-name="T5">Per il Nucleo di Valutazione</text:span></text:p>
      <text:p text:style-name="P8"><text:span text:style-name="T8">Dott. Arturo Bianco</text:span></text:p>
      <text:p text:style-name="P7"/>
      <text:p text:style-name="Standard"><text:span text:style-name="T9"><text:line-break/></text:span></text:p>
      <text:p text:style-name="Standard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size="12pt" style:font-size-asian="12pt" style:language-asian="ar" style:country-asian="SA" style:font-name-complex="Cambri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style:line-height-at-least="0.176cm" fo:orphans="2" fo:widows="2" fo:hyphenation-ladder-count="no-limit" fo:keep-with-next="always" style:writing-mode="lr-tb"/>
      <style:text-properties fo:color="#000000" style:font-name="Times New Roman" fo:font-size="12pt" style:font-size-asian="12pt" style:language-asian="en" style:country-asian="US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 style:font-name-complex="Times New Roman2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1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font-style="italic" fo:font-weight="bold" style:font-size-asian="16pt" style:language-asian="ar" style:country-asian="SA" style:font-style-asian="italic" style:font-weight-asian="bold" style:font-name-complex="Times New Roman2" style:font-size-complex="16pt" style:language-complex="ar" style:country-complex="SA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size-asian="10pt" style:language-asian="ar" style:country-asian="SA" style:font-name-complex="Cambria1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 style:language-complex="ar" style:country-complex="SA"/>
    </style:style>
    <style:style style:name="WW_5f_CharLFO13LVL1" style:display-name="WW_CharLFO13LVL1" style:family="text">
      <style:text-properties style:font-name="Times New Roman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Times New Roman2" style:font-size-asian="10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1" style:font-size-complex="10pt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ar" style:country-asian="SA" style:font-name-complex="Cambria1" style:font-size-complex="12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ar" style:country-asian="SA" style:font-name-complex="Cambria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language-asian="ar" style:country-asian="SA" style:font-name-complex="Cambria1" style:font-size-complex="0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2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text-indent="-0.635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n. 141/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cheda di sintesi sulla rilevazione degli OIV o organismi con funzioni analoghe</dc:title>
    <meta:initial-creator>i.siciliani</meta:initial-creator>
    <dc:creator>r.sgarangella</dc:creator>
    <meta:editing-cycles>2</meta:editing-cycles>
    <meta:print-date>2018-02-28T15:30:00</meta:print-date>
    <meta:creation-date>2019-04-24T15:12:00</meta:creation-date>
    <dc:date>2019-04-24T15:12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20" meta:character-count="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