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8.00pt" fo:font-weight="bold" fo:font-family="Calibri" style:font-family-asian="Calibri" style:font-family-complex="Calibri" fo:background-color="transparent" fo:color="#365f91"/>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8.00pt" fo:font-weight="bold" fo:font-family="Calibri" style:font-family-asian="Calibri" style:font-family-complex="Calibri" fo:background-color="transparent" fo:color="#0070c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2.00pt" fo:font-weight="bold" fo:font-family="Calibri" style:font-family-asian="Calibri" style:font-family-complex="Calibri" fo:background-color="#ffff00"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24.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f9f9f9" style:use-window-font-color="true"/>
    </style:style>
    <style:style style:name="T38" style:family="text">
      <style:text-properties fo:font-size="11.00pt" fo:font-weight="bold" fo:font-family="'Times New Roman'" style:font-family-asian="'Times New Roman'" style:font-family-complex="'Times New Roman'" fo:background-color="transparent" fo:color="#000000" fo:font-style="italic"/>
    </style:style>
    <style:style style:name="T39" style:family="text">
      <style:text-properties fo:font-size="11.00pt" fo:font-weight="normal" fo:font-family="'Times New Roman'" style:font-family-asian="'Times New Roman'" style:font-family-complex="'Times New Roman'" fo:background-color="#f9f9f9" fo:color="#000000"/>
    </style:style>
    <style:style style:name="T40" style:family="text">
      <style:text-properties fo:font-size="11.00pt" fo:font-weight="normal" fo:font-family="'Times New Roman'" style:font-family-asian="'Times New Roman'" style:font-family-complex="'Times New Roman'" fo:background-color="#f9f9f9" style:use-window-font-color="true"/>
    </style:style>
    <style:style style:name="T41" style:family="text">
      <style:text-properties fo:font-size="11.00pt" fo:font-weight="bold" fo:font-family="'Times New Roman'" style:font-family-asian="'Times New Roman'" style:font-family-complex="'Times New Roman'" fo:background-color="#f9f9f9" fo:color="#003366"/>
    </style:style>
    <style:style style:name="T42" style:family="text">
      <style:text-properties fo:font-size="11.00pt" fo:font-weight="bold" fo:font-family="Verdana" style:font-family-asian="Verdana" style:font-family-complex="Verdana" fo:background-color="#f9f9f9" fo:color="#003366"/>
    </style:style>
    <style:style style:name="T43" style:family="text">
      <style:text-properties fo:font-size="11.00pt" fo:font-weight="normal" fo:font-family="'Times New Roman'" style:font-family-asian="'Times New Roman'" style:font-family-complex="'Times New Roman'" fo:background-color="#f9f9f9" style:use-window-font-color="true"/>
    </style:style>
    <style:style style:name="T44" style:family="text">
      <style:text-properties fo:font-size="11.00pt" fo:font-weight="bold" fo:font-family="Verdana" style:font-family-asian="Verdana" style:font-family-complex="Verdana" fo:background-color="#f9f9f9" fo:color="#000000"/>
    </style:style>
    <style:style style:name="T45" style:family="text">
      <style:text-properties fo:font-size="8.00pt" fo:font-weight="bold" fo:font-family="Verdana" style:font-family-asian="Verdana" style:font-family-complex="Verdana" fo:background-color="transparent" fo:color="#000000" fo:font-style="italic"/>
    </style:style>
    <style:style style:name="T46" style:family="text">
      <style:text-properties fo:font-size="11.00pt" fo:font-weight="bold" fo:font-family="Verdana" style:font-family-asian="Verdana" style:font-family-complex="Verdana" fo:background-color="#f9f9f9" fo:color="#000000"/>
    </style:style>
    <style:style style:name="T47" style:family="text">
      <style:text-properties fo:font-size="11.00pt" fo:font-weight="bold" fo:font-family="'Times New Roman'" style:font-family-asian="'Times New Roman'" style:font-family-complex="'Times New Roman'" fo:background-color="#f9f9f9" fo:color="#000000" fo:font-style="italic"/>
    </style:style>
    <style:style style:name="T48" style:family="text">
      <style:text-properties fo:font-size="11.00pt" fo:font-weight="normal" fo:font-family="'Times New Roman'" style:font-family-asian="'Times New Roman'" style:font-family-complex="'Times New Roman'" fo:background-color="#f9f9f9" fo:color="#000000" fo:font-style="italic"/>
    </style:style>
    <style:style style:name="T49" style:family="text">
      <style:text-properties fo:font-size="11.00pt" fo:font-weight="bold" fo:font-family="'Times New Roman'" style:font-family-asian="'Times New Roman'" style:font-family-complex="'Times New Roman'" fo:background-color="transparent" fo:color="#000000"/>
    </style:style>
    <style:style style:name="T50" style:family="text">
      <style:text-properties fo:font-size="11.00pt" fo:font-weight="normal" fo:font-family="'Times New Roman'" style:font-family-asian="'Times New Roman'" style:font-family-complex="'Times New Roman'" fo:background-color="#f9f9f9" fo:color="#000000" fo:font-style="italic"/>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center" fo:margin-bottom="10.00pt">
        <style:tab-stops>
          <style:tab-stop style:position="240.95pt" style:type="center"/>
          <style:tab-stop style:position="481.90pt" style:type="right"/>
        </style:tab-stops>
      </style:paragraph-properties>
    </style:style>
    <style:style style:name="P2" style:family="paragraph">
      <style:paragraph-properties fo:line-height="115.00%" fo:text-align="left" fo:margin-top="6.00pt" fo:margin-bottom="10.00pt"/>
    </style:style>
    <style:style style:name="P3" style:family="paragraph">
      <style:paragraph-properties fo:line-height="115.00%" fo:text-align="center" fo:margin-top="6.00pt" fo:margin-bottom="10.00pt"/>
    </style:style>
    <style:style style:name="P4" style:family="paragraph">
      <style:paragraph-properties fo:line-height="115.00%" fo:text-align="center" fo:margin-bottom="10.00pt"/>
    </style:style>
    <style:style style:name="P5" style:family="paragraph">
      <style:paragraph-properties fo:line-height="115.00%" fo:text-align="left" fo:margin-bottom="10.00pt"/>
    </style:style>
    <style:style style:name="P6" style:family="paragraph">
      <style:paragraph-properties fo:line-height="100.00%" fo:text-align="justify"/>
    </style:style>
    <style:style style:name="P7" style:family="paragraph">
      <style:paragraph-properties fo:line-height="100.00%" fo:text-align="right"/>
    </style:style>
    <style:style style:name="P8" style:family="paragraph">
      <style:paragraph-properties fo:line-height="100.00%" fo:text-align="left"/>
    </style:style>
    <style:style style:name="P9" style:family="paragraph">
      <style:paragraph-properties fo:line-height="115.00%" fo:text-align="justify" fo:margin-bottom="10.00pt"/>
    </style:style>
    <style:style style:name="P10" style:family="paragraph">
      <style:paragraph-properties fo:line-height="115.00%" fo:text-align="center" fo:margin-bottom="10.00pt"/>
    </style:style>
    <style:style style:name="P11" style:family="paragraph">
      <style:paragraph-properties fo:line-height="115.00%" fo:text-align="left" fo:margin-bottom="10.00pt"/>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left"/>
    </style:style>
    <style:style style:name="P15" style:family="paragraph">
      <style:paragraph-properties fo:line-height="100.00%" fo:text-align="justify"/>
    </style:style>
    <style:style style:name="P16" style:family="paragraph">
      <style:paragraph-properties fo:line-height="110.00%" fo:text-align="justify"/>
    </style:style>
    <style:style style:name="P17" style:family="paragraph">
      <style:paragraph-properties fo:line-height="100.00%" fo:text-align="justify"/>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justify"/>
    </style:style>
    <style:style style:name="P19" style:family="paragraph">
      <style:paragraph-properties fo:line-height="100.00%" fo:text-align="justify"/>
    </style:style>
    <style:style style:name="P20" style:family="paragraph">
      <style:paragraph-properties fo:line-height="100.00%" fo:text-align="left"/>
    </style:style>
    <style:style style:name="P21" style:family="paragraph">
      <style:paragraph-properties fo:line-height="100.00%" fo:text-align="justify"/>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left"/>
    </style:style>
    <style:style style:name="P23" style:family="paragraph">
      <style:paragraph-properties fo:line-height="100.00%" fo:text-align="left"/>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justify"/>
    </style:style>
    <style:style style:name="P25" style:family="paragraph">
      <style:paragraph-properties fo:line-height="100.00%" fo:text-align="justify" fo:margin-left="18.00pt" fo:text-indent="0.00pt"/>
    </style:style>
    <style:style style:name="P26" style:family="paragraph">
      <style:paragraph-properties fo:line-height="100.00%" fo:text-align="justify"/>
    </style:style>
    <style:style style:name="P27" style:family="paragraph">
      <style:paragraph-properties fo:line-height="100.00%" fo:text-align="left"/>
    </style:style>
    <style:style style:name="P28" style:family="paragraph">
      <style:paragraph-properties fo:line-height="100.00%" fo:text-align="justify"/>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justify"/>
    </style:style>
    <style:style style:name="P30" style:family="paragraph">
      <style:paragraph-properties fo:line-height="100.00%" fo:text-align="justify"/>
    </style:style>
    <style:style style:name="P31" style:family="paragraph">
      <style:paragraph-properties fo:line-height="100.00%" fo:text-align="left"/>
    </style:style>
    <style:style style:name="P32" style:family="paragraph">
      <style:paragraph-properties fo:line-height="100.00%" fo:text-align="justify"/>
    </style:style>
    <style:style style:name="P33" style:family="paragraph">
      <style:paragraph-properties fo:line-height="100.00%" fo:text-align="left"/>
    </style:style>
    <style:style style:name="P34" style:family="paragraph">
      <style:paragraph-properties fo:line-height="100.00%" fo:text-align="justify"/>
    </style:style>
    <style:style style:name="P35" style:family="paragraph">
      <style:paragraph-properties fo:line-height="100.00%" fo:text-align="left"/>
    </style:style>
    <style:style style:name="P36" style:family="paragraph">
      <style:paragraph-properties fo:line-height="100.00%" fo:text-align="justify"/>
    </style:style>
    <style:style style:name="P37" style:family="paragraph">
      <style:paragraph-properties fo:line-height="100.00%" fo:text-align="left"/>
    </style:style>
    <style:style style:name="P38" style:family="paragraph">
      <style:paragraph-properties fo:line-height="100.00%" fo:text-align="justify"/>
    </style:style>
  </office:automatic-styles>
  <office:body>
    <office:text>
      <text:p text:style-name="P1"><text:span text:style-name="T1">COMUNE</text:span></text:p>
      <text:p text:style-name="P1"><text:span text:style-name="T1"><text:s/>DI </text:span></text:p>
      <text:p text:style-name="P1"><text:span text:style-name="T1">SAN VERO MILIS</text:span></text:p>
      <text:p text:style-name="P2"><text:span text:style-name="T2"/></text:p>
      <text:p text:style-name="P3"><text:span text:style-name="T2"/></text:p>
      <text:p text:style-name="P3"><text:span text:style-name="T2"/></text:p>
      <text:p text:style-name="P4"><text:span text:style-name="T2"/></text:p>
      <text:p text:style-name="P5"><text:span text:style-name="T2"/></text:p>
      <text:p text:style-name="P6"><text:span text:style-name="T3">LINEE PROCEDURALI PER LA SEGNALAZIONE DI ILLECITI O IRREGOLARITA’ E DISCIPLINA DELLA TUTELA DEL DIPENDENTE PUBBLICO CHE SEGNALA ILLECITI</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7"><text:span text:style-name="T5">Approvate con deliberazione di Giunta Comunale<text:s/></text:span><text:span text:style-name="T6">n.99 del 27/08/2018_</text:span></text:p>
      <text:p text:style-name="P8"><text:span text:style-name="T7"/></text:p>
      <text:p text:style-name="P8"><text:span text:style-name="T7"/></text:p>
      <text:p text:style-name="P8"><text:span text:style-name="T7"/></text:p>
      <text:p text:style-name="P8"><text:span text:style-name="T8">Indice</text:span></text:p>
      <text:p text:style-name="P8"><text:span text:style-name="T9"/></text:p>
      <text:p text:style-name="P8"><text:span text:style-name="T9"/></text:p>
      <text:p text:style-name="P8"><text:span text:style-name="T9"/></text:p>
      <text:p text:style-name="P8"><text:span text:style-name="T10">Titolo I - Procedure di segnalazione</text:span></text:p>
      <text:p text:style-name="P8"><text:span text:style-name="T11"/></text:p>
      <text:p text:style-name="P8"><text:span text:style-name="T12">Art. 1. Il contesto normativo </text:span></text:p>
      <text:p text:style-name="P8"><text:span text:style-name="T13"/></text:p>
      <text:p text:style-name="P8"><text:span text:style-name="T14">Art. 2. Soggetti e contenuti del sistema di segnalazione </text:span></text:p>
      <text:p text:style-name="P8"><text:span text:style-name="T15"/></text:p>
      <text:p text:style-name="P8"><text:span text:style-name="T16">Art. 3. Procedura per la segnalazione </text:span></text:p>
      <text:p text:style-name="P8"><text:span text:style-name="T17"/></text:p>
      <text:p text:style-name="P8"><text:span text:style-name="T18">Art. 4. Attività di accertamento delle segnalazioni </text:span></text:p>
      <text:p text:style-name="P8"><text:span text:style-name="T19"/></text:p>
      <text:p text:style-name="P8"><text:span text:style-name="T19"/></text:p>
      <text:p text:style-name="P8"><text:span text:style-name="T19"/></text:p>
      <text:p text:style-name="P8"><text:span text:style-name="T20">Titolo II- Precauzioni per la tutela del segnalante</text:span></text:p>
      <text:p text:style-name="P8"><text:span text:style-name="T21"/></text:p>
      <text:p text:style-name="P8"><text:span text:style-name="T22">Art. 5. La tutela del segnalante </text:span></text:p>
      <text:p text:style-name="P8"><text:span text:style-name="T23"/></text:p>
      <text:p text:style-name="P8"><text:span text:style-name="T24">Art. 6. Segnalazione di discriminazioni </text:span></text:p>
      <text:p text:style-name="P8"><text:span text:style-name="T25"/></text:p>
      <text:p text:style-name="P8"><text:span text:style-name="T26">Art. 7. La responsabilità del segnalante </text:span></text:p>
      <text:p text:style-name="P8"><text:span text:style-name="T27"/></text:p>
      <text:p text:style-name="P9"><text:span text:style-name="T28">Art. 8. Disposizioni finali </text:span></text:p>
      <text:p text:style-name="P10"><text:span text:style-name="T29"/></text:p>
      <text:p text:style-name="P10"><text:span text:style-name="T29"/></text:p>
      <text:p text:style-name="P10"><text:span text:style-name="T29"/></text:p>
      <text:p text:style-name="P10"><text:span text:style-name="T29"/></text:p>
      <text:p text:style-name="P10"><text:span text:style-name="T29"/></text:p>
      <text:p text:style-name="P11"><text:span text:style-name="T29"/></text:p>
      <text:p text:style-name="P11"><text:span text:style-name="T29"/></text:p>
      <text:p text:style-name="P12"><text:span text:style-name="T30">TITOLO I - PROCEDURE PER LA SEGNALAZIONE</text:span></text:p>
      <text:p text:style-name="P12"><text:span text:style-name="T31"/></text:p>
      <text:p text:style-name="P12"><text:span text:style-name="T32">Articolo 1 – Il contesto normativo</text:span></text:p>
      <text:p text:style-name="P13"><text:span text:style-name="T33">La presente procedura disciplina le modalità di segnalazione degli illeciti nell’ambito delle attività di prevenzione della corruzione previste dal Piano Triennale di Prevenzione della Corruzione e per la Trasparenza del Comune di San Vero Milis.</text:span></text:p>
      <text:p text:style-name="P13"><text:span text:style-name="T33">L’articolo 1, comma 51, della Legge n. 190 del 6 novembre 2012 ha inserito un nuovo articolo, il 54 bis, nell’ambito del Decreto Legislativo n. 165 del 30 marzo 2001, rubricato “Tutela del dipendente pubblico che segnala illeciti” in virtù del quale è stata introdotta, nel nostro ordinamento, una misura finalizzata a favorire l’emersione di fattispecie di illecito, nota nei paesi anglosassoni come whistleblowing. Tale articolo è stato modificato dalla Legge n. 179 del 30 novembre 2017.</text:span></text:p>
      <text:p text:style-name="P13"><text:span text:style-name="T33">Con l’espressione whistleblower si fa riferimento al dipendente di un’amministrazione che segnala violazioni o irregolarità commesse ai danni dell’interesse pubblico agli organi legittimati ad intervenire. La Legge n. 179/2017 definisce quale dipendente pubblico il “dipendente delle amministrazioni pubbliche di cui all’articolo 1, comma 2, ivi compreso il dipendente di cui all’articolo 3, il dipendente di un ente pubblico economico ovvero il dipendente di un ente di diritto privato sottoposto a controllo pubblico ai sensi dell’articolo 2359 del codice civile. La disciplina di cui al presente articolo si applica anche ai lavoratori e ai collaboratori delle imprese fornitrici di beni o servizi e che realizzano opere in favore dell’amministrazione pubblica”.</text:span></text:p>
      <text:p text:style-name="P13"><text:span text:style-name="T33">La segnalazione (whistleblowing), è un atto di manifestazione di senso civico, attraverso cui il whistleblower contribuisce all’emersione e alla prevenzione di rischi e situazioni pregiudizievoli per l’amministrazione di appartenenza e, di riflesso, per l’interesse pubblico collettivo.</text:span></text:p>
      <text:p text:style-name="P13"><text:span text:style-name="T33">Il whistleblowing è la procedura volta a incentivare le segnalazioni e a tutelare, proprio in ragione della sua funzione sociale, il whistleblower.</text:span></text:p>
      <text:p text:style-name="P13"><text:span text:style-name="T33">Lo scopo principale del whistleblowing è quello di prevenire o risolvere un problema internamente e tempestivamente.</text:span></text:p>
      <text:p text:style-name="P13"><text:span text:style-name="T33">Scopo del presente documento è pertanto quello di rimuovere i fattori che possono ostacolare o disincentivare il ricorso all’istituto, ad esempio dubbi e incertezze circa la procedura da seguire e timori di ritorsioni o discriminazioni.</text:span></text:p>
      <text:p text:style-name="P13"><text:span text:style-name="T33">In tale prospettiva, l’obiettivo perseguito dalla presente procedura è quello di fornire al whistleblower chiare indicazioni operative circa oggetto, contenuti, destinatari e modalità di trasmissione delle segnalazioni, nonché circa le forme di tutela che gli vengono offerte nel nostro ordinamento.</text:span></text:p>
      <text:p text:style-name="P13"><text:span text:style-name="T34"/></text:p>
      <text:p text:style-name="P14"><text:span text:style-name="T35">Articolo 2 - Soggetti e contenuti del sistema di segnalazione</text:span></text:p>
      <text:p text:style-name="P15"><text:span text:style-name="T36">Il Responsabile della Prevenzione della Corruzione e per la Trasparenza è il soggetto destinatario delle segnalazioni da parte del dipendente o collaboratore che intende denunciare un illecito o un'irregolarità all'interno dell'Amministrazione comunale, di cui è venuto a conoscenza nell'esercizio dell'attività lavorativa, e che può riguardare comportamenti, rischi, reati o irregolarità a danno dell'interesse pubblico e dell’integrità dell’Ente. La segnalazione può essere rivolta anche all’Autorità Nazionale Anticorruzione (ANAC) oppure all’autorità giudiziaria ordinaria o a quella contabile.</text:span></text:p>
      <text:p text:style-name="P16"><text:span text:style-name="T37">L’ANAC, ha attivato l’applicazione informatica<text:s/></text:span><text:span text:style-name="T38">Whistleblower<text:s/></text:span><text:span text:style-name="T39">per l’acquisizione e la gestione, nel rispetto delle garanzie di riservatezza previste dalla normativa vigente, delle segnalazioni di illeciti</text:span><text:span text:style-name="T40"><text:s/>da parte dei segnalanti. Si riporta<text:s text:c="2"/>integralmente il</text:span><text:span text:style-name="T41"><text:s/></text:span><text:span text:style-name="T42">Comunicato del Presidente del 6 febbraio 2018,<text:s/></text:span><text:span text:style-name="T43">inerente<text:s/></text:span><text:span text:style-name="T44">Segnalazioni di illeciti presentate dal dipendente pubblico (c.d.<text:s/></text:span><text:span text:style-name="T45">Whistleblower</text:span><text:span text:style-name="T46">)<text:s/></text:span><text:span text:style-name="T47">“</text:span><text:span text:style-name="T48">L’Autorità comunica che a partire dall’ 8 febbraio 2018 sarà operativa l’applicazione informatica<text:s/></text:span><text:span text:style-name="T49">Whistleblower</text:span><text:span text:style-name="T50"><text:s/>per l’acquisizione e la gestione, nel rispetto delle garanzie di riservatezza previste dalla normativa vigente, delle segnalazioni di illeciti da parte dei pubblici dipendenti come definiti dalla nuova versione dell’art. 54 bis del d.lgs.165/2001. Al fine, quindi, di garantire la tutela della riservatezza in sede di acquisizione della segnalazione, l’identità del segnalante verrà segregata e lo stesso, grazie all’utilizzo di un codice identificativo univoco generato dal sistema, potrà “dialogare” con l’ANAC in maniera spersonalizzata tramite la piattaforma informatica. Quanto sopra per evidenziare che a partire dalla entrata in esercizio del suddetto portale, potrà essere garantita la massima riservatezza esclusivamente alle segnalazioni pervenute tramite il descritto sistema. Conseguentemente si consiglia, per le segnalazioni inoltrate a partire dall’entrata in vigore della legge n. 179/2017 tramite ogni altro canale (telefono, posta elettronica, certificata e non, protocollo generale), di inviarle nuovamente utilizzando solo e unicamente la piattaforma ANAC.”</text:span></text:p>
      <text:p text:style-name="P17"><text:span text:style-name="T51">Come precisato in premessa, non è possibile redigere una lista completa e tassativa di fattispecie di comportamenti, reati o irregolarità, per cui, a titolo meramente esemplificativo, si può precisare che la segnalazione può riguardare azioni o omissioni:</text:span></text:p>
      <text:list text:style-name="L18">
        <text:list-item>
          <text:p text:style-name="P18"><text:span text:style-name="T51">che potrebbero configurare reati (quali ad esempio: peculato, corruzione, concussione, abuso d'ufficio, malversazione a danno dello Stato, rifiuto o omissione d'atti d'ufficio, falso ideologico, falso materiale, turbata libertà degli incanti, frode nelle pubbliche forniture, truffa, furto, minaccia, violenza privata);</text:span></text:p>
        </text:list-item>
        <text:list-item>
          <text:p text:style-name="P18"><text:span text:style-name="T51">che costituiscono violazioni al Codice di comportamento del Comune;</text:span></text:p>
        </text:list-item>
        <text:list-item>
          <text:p text:style-name="P18"><text:span text:style-name="T51">che consistono in illegittimità o illeciti amministrativi e che possono comportare danni patrimoniali all'Ente o altra pubblica amministrazione o alla collettività. </text:span></text:p>
        </text:list-item>
      </text:list>
      <text:p text:style-name="P19"><text:span text:style-name="T51">Il "segnalante", pertanto, non deve utilizzare l'istituto in argomento per scopi meramente personali o per effettuare rivendicazioni di lavoro contro superiori gerarchici o l'Amministrazione, per le quali occorre riferirsi a specifiche discipline.</text:span></text:p>
      <text:p text:style-name="P19"><text:span text:style-name="T52"/></text:p>
      <text:p text:style-name="P20"><text:span text:style-name="T53">Articolo 3 - Procedure per la segnalazione</text:span></text:p>
      <text:p text:style-name="P21"><text:span text:style-name="T54">Il dipendente/collaboratore utilizza per la propria segnalazione-denuncia un apposito modulo, reperibile sul sito Internet del Comune nella apposita sottosezione “Altri contenuti” della sezione denominata "Amministrazione trasparente" (Modulo per le segnalazioni).</text:span></text:p>
      <text:p text:style-name="P21"><text:span text:style-name="T54">Il modulo è stato predisposto, a supporto delle pubbliche amministrazioni, dal Dipartimento della Funzione Pubblica.</text:span></text:p>
      <text:p text:style-name="P21"><text:span text:style-name="T54">Il modulo prevede l'indicazione di tutti gli elementi utili a consentire di procedere alle dovute ed appropriate verifiche e controlli a riscontro della fondatezza dei fatti che sono ricompresi nell'oggetto della segnalazione.</text:span></text:p>
      <text:p text:style-name="P21"><text:span text:style-name="T54">La segnalazione/denuncia presentata dal "</text:span><text:span text:style-name="T55">segnalante</text:span><text:span text:style-name="T56">", indirizzata al Responsabile della prevenzione della corruzione del Comune deve:</text:span></text:p>
      <text:list text:style-name="L22">
        <text:list-item>
          <text:p text:style-name="P22"><text:span text:style-name="T56">essere circostanziata;</text:span></text:p>
        </text:list-item>
        <text:list-item>
          <text:p text:style-name="P22"><text:span text:style-name="T56">riguardare fatti riscontrabili e conosciuti direttamente dal denunciante e non riportati o riferiti da altri soggetti;</text:span></text:p>
        </text:list-item>
        <text:list-item>
          <text:p text:style-name="P22"><text:span text:style-name="T56">contenere tutte le informazioni e i dati per individuare inequivocabilmente gli autori della condotta illecita.</text:span></text:p>
        </text:list-item>
      </text:list>
      <text:p text:style-name="P23"><text:span text:style-name="T57"/></text:p>
      <text:p text:style-name="P23"><text:span text:style-name="T58">Le segnalazioni possono essere presentate secondo una delle seguenti modalità:</text:span></text:p>
      <text:list text:style-name="L24">
        <text:list-item>
          <text:p text:style-name="P24"><text:span text:style-name="T58">indirizzo di posta elettronica del Responsabile della Prevenzione della Corruzione (in seguito definito per semplicità "Responsabile")<text:s/></text:span><text:a xlink:href="mailto:segretario@comune.sanveromilis.or.it"><text:span text:style-name="T60">segretario@comune.sanveromilis.or.it</text:span></text:a><text:span text:style-name="T61">; </text:span></text:p>
        </text:list-item>
        <text:list-item>
          <text:p text:style-name="P24"><text:span text:style-name="T61">servizio postale (anche posta interna); in tal caso per avere le garanzie di tutela di riservatezza delineata nel presente atto occorre che la segnalazione sia inserita in una busta chiusa che all'esterno rechi il seguente indirizzo "Responsabile della Prevenzione della Corruzione del Comune di San Vero Milis, Via Eleonora d’Arborea n. 5 – 09070 San Vero Milis (OR)” con aggiunta la dicitura "RISERVATA PERSONALE";</text:span></text:p>
        </text:list-item>
      </text:list>
      <text:p text:style-name="P25"><text:span text:style-name="T62"/></text:p>
      <text:p text:style-name="P26"><text:span text:style-name="T63">Il Comune di San Vero Milis non ha implementato un sistema informatico per l’acquisizione delle segnalazioni in quanto in attesa delle linee guida relative alle procedure per la presentazione e la gestione delle segnalazioni di cui all’articolo 1 comma 5 della Legge 179 del 30.11.2017. Si resta pertanto in attesa di eventuali ulteriori disposizione in merito.</text:span></text:p>
      <text:p text:style-name="P26"><text:span text:style-name="T63">La segnalazione ricevuta sarà protocollata e custodita con modalità tecniche tali da garantire la massima sicurezza.</text:span></text:p>
      <text:p text:style-name="P26"><text:span text:style-name="T63">All'atto del ricevimento della segnalazione, il "Responsabile" avrà cura di coprire i dati identificativi del segnalante per tutta la durata dell'istruttoria del procedimento.</text:span></text:p>
      <text:p text:style-name="P26"><text:span text:style-name="T63">Le segnalazioni anonime, vale a dire prive di elementi che consentano di identificare il loro autore, anche se recapitate tramite le modalità previste dal presente documento, non verranno prese in considerazione nell’ambito delle procedure volte a tutelare il dipendente pubblico che segnala illeciti, ma verranno trattate alla stregua delle altre segnalazioni anonime e prese in considerazione per ulteriori verifiche solo se relative a fatti di particolare gravità e con un contenuto che risulti adeguatamente dettagliato e circostanziato.</text:span></text:p>
      <text:p text:style-name="P26"><text:span text:style-name="T63">Resta fermo il requisito della veridicità dei fatti o situazioni segnalati, a tutela del denunciato.</text:span></text:p>
      <text:p text:style-name="P27"><text:span text:style-name="T64"/></text:p>
      <text:p text:style-name="P27"><text:span text:style-name="T65">Articolo 4 - Attività di accertamento delle segnalazioni</text:span></text:p>
      <text:p text:style-name="P28"><text:span text:style-name="T66">Il Responsabile della Prevenzione della corruzione, all'atto del ricevimento della segnalazione, provvede ad avviare la procedura interna per la verifica dei fatti rappresentati nella dichiarazione del segnalante, investendo le strutture competenti per il prosieguo delle attività. </text:span></text:p>
      <text:p text:style-name="P28"><text:span text:style-name="T66">A tal fine, il Responsabile per la prevenzione della corruzione può avvalersi del supporto e della</text:span></text:p>
      <text:p text:style-name="P28"><text:span text:style-name="T66">collaborazione delle competenti strutture e, all’occorrenza, di organi di controllo esterni (tra cui Guardia di Finanza, Direzione Provinciale del Lavoro, Comando Vigili Urbani, Agenzia delle Entrate).</text:span></text:p>
      <text:p text:style-name="P28"><text:span text:style-name="T66">Il Responsabile della prevenzione della corruzione, nel rispetto della massima riservatezza e dei principi di imparzialità, potrà effettuare ogni attività ritenuta opportuna, inclusa l'audizione personale del segnalante e di eventuali altri soggetti (indicati dal segnalante) che possono riferire sugli episodi segnalati.</text:span></text:p>
      <text:p text:style-name="P28"><text:span text:style-name="T66">Il Responsabile della prevenzione della corruzione potrà contattare direttamente il "segnalante" e riceverlo in un luogo protetto, anche al di fuori dei locali dell'Ente, per garantire la sua massima riservatezza, per acquisire ogni ulteriore tipo di informazione utile circa l'episodio che denuncia. La segnalazione, dopo avere subito l'oscuramento in corrispondenza dei dati identificativi del segnalante, potrà essere trasmessa, a cura de<text:tab/>\l "Responsabile", ad altri soggetti interessati per consentire loro le valutazioni del caso e/o le eventuali iniziative in merito da intraprendere: le risultanze dell'istruttoria dovranno essere comunicate al "Responsabile" non oltre 30 giorni dalla ricezione della segnalazione, salvo proroga, per giustificato motivo, di ulteriore 15 giorni.</text:span></text:p>
      <text:p text:style-name="P28"><text:span text:style-name="T66">Qualora, all'esito delle opportune verifiche la segnalazione risulti fondata, in tutto o in parte, il "Responsabile", in relazione alla natura della violazione, provvederà:</text:span></text:p>
      <text:list text:style-name="L29">
        <text:list-item>
          <text:p text:style-name="P29"><text:span text:style-name="T66">a comunicare l'esito dell'accertamento al Responsabile dell’Area di appartenenza dell'autore della violazione accertata, affinché provveda all'adozione dei provvedimenti di competenza, incluso, sussistendone i presupposti, l'esercizio dell'azione disciplinare;</text:span></text:p>
        </text:list-item>
        <text:list-item>
          <text:p text:style-name="P29"><text:span text:style-name="T66">ad adottare o a proporre di adottare, se la competenza è di altri soggetti o organi, tutti i necessari provvedimenti amministrativi per il pieno ripristino della legalità.</text:span></text:p>
        </text:list-item>
      </text:list>
      <text:p text:style-name="P30"><text:span text:style-name="T66">Resta impregiudicato e autonomo dalla procedura in discorso, l'obbligo di presentare denuncia all'Autorità Giudiziaria competente relativamente alle fattispecie penalmente rilevanti.</text:span></text:p>
      <text:p text:style-name="P30"><text:span text:style-name="T66">Il Responsabile della Prevenzione della Corruzione, a conclusione degli accertamenti, informa dell'esito o dello stato degli stessi il segnalante, secondo la modalità dallo stesso prescelta e con le opportune precauzioni a garanzia della sua tutela, se necessario.</text:span></text:p>
      <text:p text:style-name="P30"><text:span text:style-name="T67"/></text:p>
      <text:p text:style-name="P30"><text:span text:style-name="T68">TITOLO II – PRECAUZIONI PER LA TUTELA DEL DIPENDENTE</text:span></text:p>
      <text:p text:style-name="P30"><text:span text:style-name="T69"/></text:p>
      <text:p text:style-name="P31"><text:span text:style-name="T70">Articolo 5 - La tutela del segnalante.</text:span></text:p>
      <text:p text:style-name="P32"><text:span text:style-name="T71">L’identità del segnalante non può essere rivelata. Nell’ambito del procedimento penale l’identità del segnalante è coperta dal segreto nei modi e nei limiti previsti dall’art.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text:s text:c="2"/>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el consenso del segnalante alla rivelazione della sua identità.</text:span></text:p>
      <text:p text:style-name="P32"><text:span text:style-name="T71">Pertanto, fatte salve le eccezioni di cui sopra, l’identità del segnalante non può essere rivelata senza il suo espresso consenso e tutti coloro che ricevono o sono coinvolti nella gestione della segnalazioni, sono tenuti a tutelare la riservatezza di tale informazione.</text:span></text:p>
      <text:p text:style-name="P32"><text:span text:style-name="T71">La violazione dell’obbligo di riservatezza è fonte di responsabilità disciplinare, fatte salve ulteriori forme di responsabilità previste dall’ordinamento.</text:span></text:p>
      <text:p text:style-name="P32"><text:span text:style-name="T71">La segnalazione del whistleblower è, inoltre, sottratta al diritto di accesso previsto<text:s text:c="2"/>dagli articoli 22 e seguenti della Legge n. 241 del 7 agosto 1990 e ss.mm.ii.. oltre che all’accesso generalizzato di cui agli articoli 5 e 5bis del D.Lgs n. 33/2013.</text:span></text:p>
      <text:p text:style-name="P32"><text:span text:style-name="T71">Il documento non può, pertanto, essere oggetto di visione né di estrazione di copia da parte di richiedenti, ricadendo nell’ambito delle ipotesi di esclusione di cui all’articolo 24, comma 1, lett. a), della citata Legge numero 241/1990 e ss.mm.ii..</text:span></text:p>
      <text:p text:style-name="P32"><text:span text:style-name="T71">Le tutele del segnalante non sono garantite nei casi in cui sia accertata, anche con sentenza di primo grado, la responsabilità penale del segnalante per i reati di calunnia o diffamazione o comunque per reati commessi con la segnalazione, ovvero la sua responsabilità civile, per lo stesso titolo, nei casi di dolo o colpa grave.</text:span></text:p>
      <text:p text:style-name="P33"><text:span text:style-name="T72"/></text:p>
      <text:p text:style-name="P33"><text:span text:style-name="T73">Articolo 6 - Segnalazione di discriminazioni</text:span></text:p>
      <text:p text:style-name="P34"><text:span text:style-name="T74">I segnalanti che denunciano al Responsabile della Prevenzione della Corruzione (o all’Autorità giudiziaria, alla Corte dei Conti o all’Autorità Nazionale Anticorruzione) condotte illecite di cui siano venuti a conoscenza in ragione del rapporto di lavoro, non possono essere sanzionati, licenziati o sottoposti ad alcuna misura discriminatoria per motivi collegati, direttamente o indirettamente, alla denuncia.</text:span></text:p>
      <text:p text:style-name="P34"><text:span text:style-name="T74">Per misure discriminatorie si intendono le azioni disciplinari ingiustificate, le molestie sul luogo di lavoro ed ogni altra forma di ritorsione.</text:span></text:p>
      <text:p text:style-name="P34"><text:span text:style-name="T74">Il segnalante che ritiene di aver subito una discriminazione deve dare notizia circostanziata dell'avvenuta discriminazione al Responsabile della Prevenzione della Corruzione per metterlo in condizioni di valutarne la fondatezza e i possibili interventi di azione, per ripristinare la situazione o per rimediare agli effetti negativi della discriminazione in via amministrativa e per perseguire, disciplinarmente, l'autore della discriminazione. La notizia deve essere comunicata anche all’ANAC, direttamente o per il tramite delle organizzazioni sindacali maggiormente rappresentative nell'Amministrazione. L’ANAC informa il Dipartimento della Funzione Pubblica della Presidenza del Consiglio dei Ministri o gli altri organismi di garanzia o di disciplina per le attività o gli eventuali provvedimenti di competenza.</text:span></text:p>
      <text:p text:style-name="P34"><text:span text:style-name="T74">L'adozione di misure discriminatorie a seguito di segnalazione che abbia avuto anche come destinatario il Responsabile della Prevenzione della Corruzione, può essere altresì segnalata direttamente all’ANAC, per i provvedimenti di competenza, dallo stesso interessato o per il tramite delle organizzazioni sindacali maggiormente rappresentative nell'Amministrazione.</text:span></text:p>
      <text:p text:style-name="P34"><text:span text:style-name="T74">Il Comune promuove, a tutela dei segnalanti, un'efficace attività di sensibilizzazione, comunicazione e formazione sui diritti e gli obblighi relativi alla segnalazione degli illeciti, a tutela del pubblico interesse.</text:span></text:p>
      <text:p text:style-name="P34"><text:span text:style-name="T74">Qualora venga accertata, nell’ambito dell’istruttoria condotta dall’ANAC, l’adozione di misure discriminatorie, fermi restando gli altri profili di responsabilità, l’ANAC applica al responsabile che ha adottato tale misura una sanzione amministrativa pecuniaria da 5.000,00 a 30.000,00 euro. Gli atti discriminatori o ritorsivi adottati sono nulli.</text:span></text:p>
      <text:p text:style-name="P34"><text:span text:style-name="T75"/></text:p>
      <text:p text:style-name="P35"><text:span text:style-name="T76">Articolo 7 - La responsabilità del segnalante</text:span></text:p>
      <text:p text:style-name="P36"><text:span text:style-name="T77">Le tutele del segnalante non sono garantite nei casi in cui sia accertata, anche con sentenza di primo grado, la responsabilità penale del segnalante per i reati di calunnia o diffamazione o comunque per reati commessi con la segnalazione, ovvero la sua responsabilità civile, per lo stesso titolo, nei casi di dolo o colpa grave.</text:span></text:p>
      <text:p text:style-name="P36"><text:span text:style-name="T77">Inoltre, l'anonimato del segnalante non può essere garantito in tutte le ipotesi in cui l'anonimato stesso non è opponibile per legge (come per esempio nel corso di indagini giudiziarie, tributarie, ispezioni di organi di controllo).</text:span></text:p>
      <text:p text:style-name="P36"><text:span text:style-name="T77">Nel caso in cui, a seguito di verifiche interne, la segnalazione risulti priva di ogni fondamento saranno valutate azioni di responsabilità disciplinare o penale nei confronti del segnalante, salvo che questi non produca ulteriori elementi a supporto della propria denuncia.</text:span></text:p>
      <text:p text:style-name="P36"><text:span text:style-name="T77">La presente procedura lascia infatti impregiudicata la responsabilità penale e disciplinare del whistleblower nell’ipotesi di segnalazione calunniosa o diffamatoria ai sensi del codice penale e dell’articolo 2043 del Codice Civile.</text:span></text:p>
      <text:p text:style-name="P36"><text:span text:style-name="T77">Sono altresì fonte di responsabilità, in sede disciplinare e nelle altre competenti sedi, eventuali forme di abuso della presente procedura, quali le segnalazioni manifestamente opportunistiche e/o effettuate al solo scopo di danneggiare il denunciato o altri soggetti, e ogni altra ipotesi di utilizzo improprio o di intenzionale strumentalizzazione dell’istituto oggetto della presente.</text:span></text:p>
      <text:p text:style-name="P36"><text:span text:style-name="T78"/></text:p>
      <text:p text:style-name="P37"><text:span text:style-name="T79">Articolo 8 - Disposizioni finali</text:span></text:p>
      <text:p text:style-name="P38"><text:span text:style-name="T80">Le violazioni degli obblighi previsti dal presente atto configurano una responsabilità disciplinare, per inosservanza a disposizioni di servizio, se, a seconda della fattispecie, non sono individuabili illeciti disciplinari più gravi. La procedura individuata nel presente atto per il<text:s/></text:span><text:span text:style-name="T81">whistleblowing,<text:s/></text:span><text:span text:style-name="T82">nonché i profili di tutela del segnalante saranno sottoposti a revisione periodica per verificare possibili lacune o incomprensioni anche da parte dei dipendenti e collaboratori, oltre che la necessità di adeguamenti alle disposizioni di legge e alle linee guida dell’Autorità Nazionale Anticorruzion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